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303</text:span></text:p>
          </table:table-cell>
          <table:covered-table-cell/>
          <table:table-cell table:style-name="ce14" office:value-type="string" calcext:value-type="string">
            <text:p>23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83" calcext:value-type="float">
            <text:p>38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8" calcext:value-type="float">
            <text:p>20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722211B2DFAD54A9F98800C408932AD172C5260C4B74BE11D8F333742B7A74FC10AEA6B47D261D0F82B8BE68CFC3A59ABBD0CB71718C6446194E5B1448C9D7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62</text:p>
          </table:table-cell>
          <table:table-cell table:style-name="ce53" office:value-type="float" office:value="8684.36" calcext:value-type="float">
            <text:p><text:s/>8 684,3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3:1261</text:p>
          </table:table-cell>
          <table:table-cell table:style-name="ce53" office:value-type="float" office:value="13347.15" calcext:value-type="float">
            <text:p><text:s/>13 347,1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5:315</text:p>
          </table:table-cell>
          <table:table-cell table:style-name="ce53" office:value-type="float" office:value="88216.28" calcext:value-type="float">
            <text:p><text:s/>88 216,2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1:379</text:p>
          </table:table-cell>
          <table:table-cell table:style-name="ce53" office:value-type="float" office:value="47999.49" calcext:value-type="float">
            <text:p><text:s/>47 999,4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00000:1192</text:p>
          </table:table-cell>
          <table:table-cell table:style-name="ce53" office:value-type="float" office:value="3533185" calcext:value-type="float">
            <text:p><text:s/>3 533 185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10301:236</text:p>
          </table:table-cell>
          <table:table-cell table:style-name="ce53" office:value-type="float" office:value="196794.67" calcext:value-type="float">
            <text:p><text:s/>196 794,6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10603:135</text:p>
          </table:table-cell>
          <table:table-cell table:style-name="ce53" office:value-type="float" office:value="14427.78" calcext:value-type="float">
            <text:p><text:s/>14 427,7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1301:284</text:p>
          </table:table-cell>
          <table:table-cell table:style-name="ce53" office:value-type="float" office:value="182303.38" calcext:value-type="float">
            <text:p><text:s/>182 303,3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30901:123</text:p>
          </table:table-cell>
          <table:table-cell table:style-name="ce53" office:value-type="float" office:value="299227.52" calcext:value-type="float">
            <text:p><text:s/>299 227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30901:124</text:p>
          </table:table-cell>
          <table:table-cell table:style-name="ce53" office:value-type="float" office:value="259578" calcext:value-type="float">
            <text:p><text:s/>259 57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30901:125</text:p>
          </table:table-cell>
          <table:table-cell table:style-name="ce53" office:value-type="float" office:value="288777.94" calcext:value-type="float">
            <text:p><text:s/>288 777,9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6:252</text:p>
          </table:table-cell>
          <table:table-cell table:style-name="ce53" office:value-type="float" office:value="134454" calcext:value-type="float">
            <text:p><text:s/>134 454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81001:186</text:p>
          </table:table-cell>
          <table:table-cell table:style-name="ce53" office:value-type="float" office:value="103584.03" calcext:value-type="float">
            <text:p><text:s/>103 584,0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90202:325</text:p>
          </table:table-cell>
          <table:table-cell table:style-name="ce53" office:value-type="float" office:value="188982" calcext:value-type="float">
            <text:p><text:s/>188 98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501:239</text:p>
          </table:table-cell>
          <table:table-cell table:style-name="ce53" office:value-type="float" office:value="3240" calcext:value-type="float">
            <text:p><text:s/>3 24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91401:141</text:p>
          </table:table-cell>
          <table:table-cell table:style-name="ce53" office:value-type="float" office:value="19412.82" calcext:value-type="float">
            <text:p><text:s/>19 412,8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1401:142</text:p>
          </table:table-cell>
          <table:table-cell table:style-name="ce53" office:value-type="float" office:value="21575.2" calcext:value-type="float">
            <text:p><text:s/>21 575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60301:501</text:p>
          </table:table-cell>
          <table:table-cell table:style-name="ce53" office:value-type="float" office:value="181862.52" calcext:value-type="float">
            <text:p><text:s/>181 862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00102:111</text:p>
          </table:table-cell>
          <table:table-cell table:style-name="ce53" office:value-type="float" office:value="70408.8" calcext:value-type="float">
            <text:p><text:s/>70 408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10501:20</text:p>
          </table:table-cell>
          <table:table-cell table:style-name="ce53" office:value-type="float" office:value="45420.26" calcext:value-type="float">
            <text:p><text:s/>45 420,2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10501:414</text:p>
          </table:table-cell>
          <table:table-cell table:style-name="ce53" office:value-type="float" office:value="1285.2" calcext:value-type="float">
            <text:p><text:s/>1 285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10701:14</text:p>
          </table:table-cell>
          <table:table-cell table:style-name="ce53" office:value-type="float" office:value="27060" calcext:value-type="float">
            <text:p><text:s/>27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401:204</text:p>
          </table:table-cell>
          <table:table-cell table:style-name="ce53" office:value-type="float" office:value="206513.32" calcext:value-type="float">
            <text:p><text:s/>206 513,3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70101:1241</text:p>
          </table:table-cell>
          <table:table-cell table:style-name="ce53" office:value-type="float" office:value="217728" calcext:value-type="float">
            <text:p><text:s/>217 72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1:10450</text:p>
          </table:table-cell>
          <table:table-cell table:style-name="ce53" office:value-type="float" office:value="220790.4" calcext:value-type="float">
            <text:p><text:s/>220 790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3:9428</text:p>
          </table:table-cell>
          <table:table-cell table:style-name="ce53" office:value-type="float" office:value="11351.88" calcext:value-type="float">
            <text:p><text:s/>11 351,8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402:184</text:p>
          </table:table-cell>
          <table:table-cell table:style-name="ce53" office:value-type="float" office:value="352599.2" calcext:value-type="float">
            <text:p><text:s/>352 599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80103:8336</text:p>
          </table:table-cell>
          <table:table-cell table:style-name="ce53" office:value-type="float" office:value="120792" calcext:value-type="float">
            <text:p><text:s/>120 79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30104:397</text:p>
          </table:table-cell>
          <table:table-cell table:style-name="ce53" office:value-type="float" office:value="189059" calcext:value-type="float">
            <text:p><text:s/>189 059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30104:398</text:p>
          </table:table-cell>
          <table:table-cell table:style-name="ce53" office:value-type="float" office:value="238680" calcext:value-type="float">
            <text:p><text:s/>238 68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30104:399</text:p>
          </table:table-cell>
          <table:table-cell table:style-name="ce53" office:value-type="float" office:value="274900" calcext:value-type="float">
            <text:p><text:s/>274 90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70101:8162</text:p>
          </table:table-cell>
          <table:table-cell table:style-name="ce53" office:value-type="float" office:value="14339.6" calcext:value-type="float">
            <text:p><text:s/>14 339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20101:732</text:p>
          </table:table-cell>
          <table:table-cell table:style-name="ce53" office:value-type="float" office:value="91817.04" calcext:value-type="float">
            <text:p><text:s/>91 817,0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00101:1151</text:p>
          </table:table-cell>
          <table:table-cell table:style-name="ce53" office:value-type="float" office:value="165142.8" calcext:value-type="float">
            <text:p><text:s/>165 142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80103:14</text:p>
          </table:table-cell>
          <table:table-cell table:style-name="ce53" office:value-type="float" office:value="32494" calcext:value-type="float">
            <text:p><text:s/>32 494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50201:461</text:p>
          </table:table-cell>
          <table:table-cell table:style-name="ce53" office:value-type="float" office:value="161980" calcext:value-type="float">
            <text:p><text:s/>161 98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70101:914</text:p>
          </table:table-cell>
          <table:table-cell table:style-name="ce53" office:value-type="float" office:value="122063.76" calcext:value-type="float">
            <text:p><text:s/>122 063,7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449:17</text:p>
          </table:table-cell>
          <table:table-cell table:style-name="ce53" office:value-type="float" office:value="123884.64" calcext:value-type="float">
            <text:p><text:s/>123 884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542:192</text:p>
          </table:table-cell>
          <table:table-cell table:style-name="ce53" office:value-type="float" office:value="169044.5" calcext:value-type="float">
            <text:p><text:s/>169 044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605:31</text:p>
          </table:table-cell>
          <table:table-cell table:style-name="ce53" office:value-type="float" office:value="140234.43" calcext:value-type="float">
            <text:p><text:s/>140 234,4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50101:2044</text:p>
          </table:table-cell>
          <table:table-cell table:style-name="ce53" office:value-type="float" office:value="117614.7" calcext:value-type="float">
            <text:p><text:s/>117 614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000000:38</text:p>
          </table:table-cell>
          <table:table-cell table:style-name="ce53" office:value-type="float" office:value="6829325" calcext:value-type="float">
            <text:p><text:s/>6 829 325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1401:867</text:p>
          </table:table-cell>
          <table:table-cell table:style-name="ce53" office:value-type="float" office:value="71500" calcext:value-type="float">
            <text:p><text:s/>71 50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00000:32</text:p>
          </table:table-cell>
          <table:table-cell table:style-name="ce53" office:value-type="float" office:value="2650426.65" calcext:value-type="float">
            <text:p><text:s/>2 650 426,6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30105:486</text:p>
          </table:table-cell>
          <table:table-cell table:style-name="ce53" office:value-type="float" office:value="188371.7" calcext:value-type="float">
            <text:p><text:s/>188 371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40106:65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40106:664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40106:665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40106:66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40106:667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40106:668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40106:670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40106:671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40106:672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40106:673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40106:675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40106:67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40106:678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40106:679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40106:681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40106:682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40106:684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40106:687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40106:688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40106:734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60201:561</text:p>
          </table:table-cell>
          <table:table-cell table:style-name="ce53" office:value-type="float" office:value="114619.45" calcext:value-type="float">
            <text:p><text:s/>114 619,4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70101:711</text:p>
          </table:table-cell>
          <table:table-cell table:style-name="ce53" office:value-type="float" office:value="133545.14" calcext:value-type="float">
            <text:p><text:s/>133 545,1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90501:246</text:p>
          </table:table-cell>
          <table:table-cell table:style-name="ce53" office:value-type="float" office:value="6074100" calcext:value-type="float">
            <text:p><text:s/>6 074 10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1:1</text:p>
          </table:table-cell>
          <table:table-cell table:style-name="ce53" office:value-type="float" office:value="222372.2" calcext:value-type="float">
            <text:p><text:s/>222 372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1:1000</text:p>
          </table:table-cell>
          <table:table-cell table:style-name="ce53" office:value-type="float" office:value="278087.67" calcext:value-type="float">
            <text:p><text:s/>278 087,6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1:1002</text:p>
          </table:table-cell>
          <table:table-cell table:style-name="ce53" office:value-type="float" office:value="174832.25" calcext:value-type="float">
            <text:p><text:s/>174 832,2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1:1003</text:p>
          </table:table-cell>
          <table:table-cell table:style-name="ce53" office:value-type="float" office:value="209245.68" calcext:value-type="float">
            <text:p><text:s/>209 245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1:1004</text:p>
          </table:table-cell>
          <table:table-cell table:style-name="ce53" office:value-type="float" office:value="241161.41" calcext:value-type="float">
            <text:p><text:s/>241 161,4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1:1007</text:p>
          </table:table-cell>
          <table:table-cell table:style-name="ce53" office:value-type="float" office:value="366980.79" calcext:value-type="float">
            <text:p><text:s/>366 980,7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1:1008</text:p>
          </table:table-cell>
          <table:table-cell table:style-name="ce53" office:value-type="float" office:value="257549.62" calcext:value-type="float">
            <text:p><text:s/>257 549,6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1:1010</text:p>
          </table:table-cell>
          <table:table-cell table:style-name="ce53" office:value-type="float" office:value="270558.73" calcext:value-type="float">
            <text:p><text:s/>270 558,7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1:1013</text:p>
          </table:table-cell>
          <table:table-cell table:style-name="ce53" office:value-type="float" office:value="346013.92" calcext:value-type="float">
            <text:p><text:s/>346 013,9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1:1015</text:p>
          </table:table-cell>
          <table:table-cell table:style-name="ce53" office:value-type="float" office:value="212047.08" calcext:value-type="float">
            <text:p><text:s/>212 047,0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01:1017</text:p>
          </table:table-cell>
          <table:table-cell table:style-name="ce53" office:value-type="float" office:value="210084.21" calcext:value-type="float">
            <text:p><text:s/>210 084,2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1:1018</text:p>
          </table:table-cell>
          <table:table-cell table:style-name="ce53" office:value-type="float" office:value="148287.96" calcext:value-type="float">
            <text:p><text:s/>148 287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1:1021</text:p>
          </table:table-cell>
          <table:table-cell table:style-name="ce53" office:value-type="float" office:value="140572.6" calcext:value-type="float">
            <text:p><text:s/>140 572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1:1023</text:p>
          </table:table-cell>
          <table:table-cell table:style-name="ce53" office:value-type="float" office:value="134144.4" calcext:value-type="float">
            <text:p><text:s/>134 144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01:1024</text:p>
          </table:table-cell>
          <table:table-cell table:style-name="ce53" office:value-type="float" office:value="178572.6" calcext:value-type="float">
            <text:p><text:s/>178 572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101:1025</text:p>
          </table:table-cell>
          <table:table-cell table:style-name="ce53" office:value-type="float" office:value="268937.15" calcext:value-type="float">
            <text:p><text:s/>268 937,1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1:1026</text:p>
          </table:table-cell>
          <table:table-cell table:style-name="ce53" office:value-type="float" office:value="165582.45" calcext:value-type="float">
            <text:p><text:s/>165 582,4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01:1031</text:p>
          </table:table-cell>
          <table:table-cell table:style-name="ce53" office:value-type="float" office:value="395169.39" calcext:value-type="float">
            <text:p><text:s/>395 169,3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01:1034</text:p>
          </table:table-cell>
          <table:table-cell table:style-name="ce53" office:value-type="float" office:value="271626.25" calcext:value-type="float">
            <text:p><text:s/>271 626,2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1:1036</text:p>
          </table:table-cell>
          <table:table-cell table:style-name="ce53" office:value-type="float" office:value="293108.6" calcext:value-type="float">
            <text:p><text:s/>293 108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1:1038</text:p>
          </table:table-cell>
          <table:table-cell table:style-name="ce53" office:value-type="float" office:value="173392.74" calcext:value-type="float">
            <text:p><text:s/>173 392,7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1:1040</text:p>
          </table:table-cell>
          <table:table-cell table:style-name="ce53" office:value-type="float" office:value="311165.91" calcext:value-type="float">
            <text:p><text:s/>311 165,9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1:1041</text:p>
          </table:table-cell>
          <table:table-cell table:style-name="ce53" office:value-type="float" office:value="217083.88" calcext:value-type="float">
            <text:p><text:s/>217 083,8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1:1044</text:p>
          </table:table-cell>
          <table:table-cell table:style-name="ce53" office:value-type="float" office:value="233184.46" calcext:value-type="float">
            <text:p><text:s/>233 184,4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10101:1045</text:p>
          </table:table-cell>
          <table:table-cell table:style-name="ce53" office:value-type="float" office:value="193424.16" calcext:value-type="float">
            <text:p><text:s/>193 424,1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01:1047</text:p>
          </table:table-cell>
          <table:table-cell table:style-name="ce53" office:value-type="float" office:value="386749.62" calcext:value-type="float">
            <text:p><text:s/>386 749,6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1:1275</text:p>
          </table:table-cell>
          <table:table-cell table:style-name="ce53" office:value-type="float" office:value="265137.56" calcext:value-type="float">
            <text:p><text:s/>265 137,5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1:1277</text:p>
          </table:table-cell>
          <table:table-cell table:style-name="ce53" office:value-type="float" office:value="206437.66" calcext:value-type="float">
            <text:p><text:s/>206 437,6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1:1283</text:p>
          </table:table-cell>
          <table:table-cell table:style-name="ce53" office:value-type="float" office:value="192013.57" calcext:value-type="float">
            <text:p><text:s/>192 013,5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1:1286</text:p>
          </table:table-cell>
          <table:table-cell table:style-name="ce53" office:value-type="float" office:value="196565.94" calcext:value-type="float">
            <text:p><text:s/>196 565,9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1:1287</text:p>
          </table:table-cell>
          <table:table-cell table:style-name="ce53" office:value-type="float" office:value="109723.24" calcext:value-type="float">
            <text:p><text:s/>109 723,2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1:1288</text:p>
          </table:table-cell>
          <table:table-cell table:style-name="ce53" office:value-type="float" office:value="169351.96" calcext:value-type="float">
            <text:p><text:s/>169 351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1:1289</text:p>
          </table:table-cell>
          <table:table-cell table:style-name="ce53" office:value-type="float" office:value="263530.15" calcext:value-type="float">
            <text:p><text:s/>263 530,1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1:1291</text:p>
          </table:table-cell>
          <table:table-cell table:style-name="ce53" office:value-type="float" office:value="240868.2" calcext:value-type="float">
            <text:p><text:s/>240 868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1:1295</text:p>
          </table:table-cell>
          <table:table-cell table:style-name="ce53" office:value-type="float" office:value="80142.68" calcext:value-type="float">
            <text:p><text:s/>80 142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1:1296</text:p>
          </table:table-cell>
          <table:table-cell table:style-name="ce53" office:value-type="float" office:value="65008.44" calcext:value-type="float">
            <text:p><text:s/>65 008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101:1298</text:p>
          </table:table-cell>
          <table:table-cell table:style-name="ce53" office:value-type="float" office:value="150349.77" calcext:value-type="float">
            <text:p><text:s/>150 349,7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101:1306</text:p>
          </table:table-cell>
          <table:table-cell table:style-name="ce53" office:value-type="float" office:value="201075.96" calcext:value-type="float">
            <text:p><text:s/>201 075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01:1309</text:p>
          </table:table-cell>
          <table:table-cell table:style-name="ce53" office:value-type="float" office:value="283728" calcext:value-type="float">
            <text:p><text:s/>283 72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101:1332</text:p>
          </table:table-cell>
          <table:table-cell table:style-name="ce53" office:value-type="float" office:value="299495.68" calcext:value-type="float">
            <text:p><text:s/>299 495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10101:14</text:p>
          </table:table-cell>
          <table:table-cell table:style-name="ce53" office:value-type="float" office:value="274332.3" calcext:value-type="float">
            <text:p><text:s/>274 332,3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10101:16</text:p>
          </table:table-cell>
          <table:table-cell table:style-name="ce53" office:value-type="float" office:value="225965.28" calcext:value-type="float">
            <text:p><text:s/>225 965,2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10101:17</text:p>
          </table:table-cell>
          <table:table-cell table:style-name="ce53" office:value-type="float" office:value="228740.44" calcext:value-type="float">
            <text:p><text:s/>228 740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10101:2</text:p>
          </table:table-cell>
          <table:table-cell table:style-name="ce53" office:value-type="float" office:value="166446.54" calcext:value-type="float">
            <text:p><text:s/>166 446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10101:20</text:p>
          </table:table-cell>
          <table:table-cell table:style-name="ce53" office:value-type="float" office:value="204450.31" calcext:value-type="float">
            <text:p><text:s/>204 450,3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101:21</text:p>
          </table:table-cell>
          <table:table-cell table:style-name="ce53" office:value-type="float" office:value="217904.68" calcext:value-type="float">
            <text:p><text:s/>217 904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1:2297</text:p>
          </table:table-cell>
          <table:table-cell table:style-name="ce53" office:value-type="float" office:value="209245.68" calcext:value-type="float">
            <text:p><text:s/>209 245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01:2299</text:p>
          </table:table-cell>
          <table:table-cell table:style-name="ce53" office:value-type="float" office:value="140572.6" calcext:value-type="float">
            <text:p><text:s/>140 572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1:23</text:p>
          </table:table-cell>
          <table:table-cell table:style-name="ce53" office:value-type="float" office:value="316153.22" calcext:value-type="float">
            <text:p><text:s/>316 153,2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101:2301</text:p>
          </table:table-cell>
          <table:table-cell table:style-name="ce53" office:value-type="float" office:value="278643.26" calcext:value-type="float">
            <text:p><text:s/>278 643,2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1:2352</text:p>
          </table:table-cell>
          <table:table-cell table:style-name="ce53" office:value-type="float" office:value="237592.5" calcext:value-type="float">
            <text:p><text:s/>237 592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1:2353</text:p>
          </table:table-cell>
          <table:table-cell table:style-name="ce53" office:value-type="float" office:value="150935.1" calcext:value-type="float">
            <text:p><text:s/>150 935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10101:2359</text:p>
          </table:table-cell>
          <table:table-cell table:style-name="ce53" office:value-type="float" office:value="127609.16" calcext:value-type="float">
            <text:p><text:s/>127 609,1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1:2360</text:p>
          </table:table-cell>
          <table:table-cell table:style-name="ce53" office:value-type="float" office:value="128985" calcext:value-type="float">
            <text:p><text:s/>128 985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10101:2365</text:p>
          </table:table-cell>
          <table:table-cell table:style-name="ce53" office:value-type="float" office:value="217083.88" calcext:value-type="float">
            <text:p><text:s/>217 083,8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1:2367</text:p>
          </table:table-cell>
          <table:table-cell table:style-name="ce53" office:value-type="float" office:value="225134.7" calcext:value-type="float">
            <text:p><text:s/>225 134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1:2370</text:p>
          </table:table-cell>
          <table:table-cell table:style-name="ce53" office:value-type="float" office:value="33051.4" calcext:value-type="float">
            <text:p><text:s/>33 051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1:2373</text:p>
          </table:table-cell>
          <table:table-cell table:style-name="ce53" office:value-type="float" office:value="207552.18" calcext:value-type="float">
            <text:p><text:s/>207 552,1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10101:2374</text:p>
          </table:table-cell>
          <table:table-cell table:style-name="ce53" office:value-type="float" office:value="223206.44" calcext:value-type="float">
            <text:p><text:s/>223 206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10101:2376</text:p>
          </table:table-cell>
          <table:table-cell table:style-name="ce53" office:value-type="float" office:value="201357.4" calcext:value-type="float">
            <text:p><text:s/>201 357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10101:2382</text:p>
          </table:table-cell>
          <table:table-cell table:style-name="ce53" office:value-type="float" office:value="276225.64" calcext:value-type="float">
            <text:p><text:s/>276 225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10101:2385</text:p>
          </table:table-cell>
          <table:table-cell table:style-name="ce53" office:value-type="float" office:value="211191.65" calcext:value-type="float">
            <text:p><text:s/>211 191,6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10101:2388</text:p>
          </table:table-cell>
          <table:table-cell table:style-name="ce53" office:value-type="float" office:value="58129.24" calcext:value-type="float">
            <text:p><text:s/>58 129,2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10101:2401</text:p>
          </table:table-cell>
          <table:table-cell table:style-name="ce53" office:value-type="float" office:value="162367.48" calcext:value-type="float">
            <text:p><text:s/>162 367,4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10101:2414</text:p>
          </table:table-cell>
          <table:table-cell table:style-name="ce53" office:value-type="float" office:value="236217.15" calcext:value-type="float">
            <text:p><text:s/>236 217,1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10101:2420</text:p>
          </table:table-cell>
          <table:table-cell table:style-name="ce53" office:value-type="float" office:value="192585.33" calcext:value-type="float">
            <text:p><text:s/>192 585,3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10101:2424</text:p>
          </table:table-cell>
          <table:table-cell table:style-name="ce53" office:value-type="float" office:value="182883.6" calcext:value-type="float">
            <text:p><text:s/>182 883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10101:2430</text:p>
          </table:table-cell>
          <table:table-cell table:style-name="ce53" office:value-type="float" office:value="166730.87" calcext:value-type="float">
            <text:p><text:s/>166 730,8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10101:2448</text:p>
          </table:table-cell>
          <table:table-cell table:style-name="ce53" office:value-type="float" office:value="145325.64" calcext:value-type="float">
            <text:p><text:s/>145 325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10101:25</text:p>
          </table:table-cell>
          <table:table-cell table:style-name="ce53" office:value-type="float" office:value="252922.8" calcext:value-type="float">
            <text:p><text:s/>252 922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10101:2579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10101:2580</text:p>
          </table:table-cell>
          <table:table-cell table:style-name="ce53" office:value-type="float" office:value="135176.28" calcext:value-type="float">
            <text:p><text:s/>135 176,2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110101:2585</text:p>
          </table:table-cell>
          <table:table-cell table:style-name="ce53" office:value-type="float" office:value="176566.91" calcext:value-type="float">
            <text:p><text:s/>176 566,9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110101:27</text:p>
          </table:table-cell>
          <table:table-cell table:style-name="ce53" office:value-type="float" office:value="298408.5" calcext:value-type="float">
            <text:p><text:s/>298 408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110101:29</text:p>
          </table:table-cell>
          <table:table-cell table:style-name="ce53" office:value-type="float" office:value="234543.82" calcext:value-type="float">
            <text:p><text:s/>234 543,8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110101:31</text:p>
          </table:table-cell>
          <table:table-cell table:style-name="ce53" office:value-type="float" office:value="181170" calcext:value-type="float">
            <text:p><text:s/>181 17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10101:35</text:p>
          </table:table-cell>
          <table:table-cell table:style-name="ce53" office:value-type="float" office:value="258093" calcext:value-type="float">
            <text:p><text:s/>258 093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10101:37</text:p>
          </table:table-cell>
          <table:table-cell table:style-name="ce53" office:value-type="float" office:value="294173.25" calcext:value-type="float">
            <text:p><text:s/>294 173,2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10101:38</text:p>
          </table:table-cell>
          <table:table-cell table:style-name="ce53" office:value-type="float" office:value="89085.64" calcext:value-type="float">
            <text:p><text:s/>89 085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10101:5</text:p>
          </table:table-cell>
          <table:table-cell table:style-name="ce53" office:value-type="float" office:value="46434.6" calcext:value-type="float">
            <text:p><text:s/>46 434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10101:6</text:p>
          </table:table-cell>
          <table:table-cell table:style-name="ce53" office:value-type="float" office:value="254297.16" calcext:value-type="float">
            <text:p><text:s/>254 297,1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10101:7</text:p>
          </table:table-cell>
          <table:table-cell table:style-name="ce53" office:value-type="float" office:value="162367.48" calcext:value-type="float">
            <text:p><text:s/>162 367,4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10101:895</text:p>
          </table:table-cell>
          <table:table-cell table:style-name="ce53" office:value-type="float" office:value="182027.52" calcext:value-type="float">
            <text:p><text:s/>182 027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10101:896</text:p>
          </table:table-cell>
          <table:table-cell table:style-name="ce53" office:value-type="float" office:value="265961.22" calcext:value-type="float">
            <text:p><text:s/>265 961,2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101:897</text:p>
          </table:table-cell>
          <table:table-cell table:style-name="ce53" office:value-type="float" office:value="230695" calcext:value-type="float">
            <text:p><text:s/>230 695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10101:898</text:p>
          </table:table-cell>
          <table:table-cell table:style-name="ce53" office:value-type="float" office:value="77391" calcext:value-type="float">
            <text:p><text:s/>77 391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101:899</text:p>
          </table:table-cell>
          <table:table-cell table:style-name="ce53" office:value-type="float" office:value="195423.75" calcext:value-type="float">
            <text:p><text:s/>195 423,7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101:901</text:p>
          </table:table-cell>
          <table:table-cell table:style-name="ce53" office:value-type="float" office:value="83926.24" calcext:value-type="float">
            <text:p><text:s/>83 926,2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101:902</text:p>
          </table:table-cell>
          <table:table-cell table:style-name="ce53" office:value-type="float" office:value="116602.44" calcext:value-type="float">
            <text:p><text:s/>116 602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101:903</text:p>
          </table:table-cell>
          <table:table-cell table:style-name="ce53" office:value-type="float" office:value="166446.54" calcext:value-type="float">
            <text:p><text:s/>166 446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10101:904</text:p>
          </table:table-cell>
          <table:table-cell table:style-name="ce53" office:value-type="float" office:value="228203.52" calcext:value-type="float">
            <text:p><text:s/>228 203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10101:911</text:p>
          </table:table-cell>
          <table:table-cell table:style-name="ce53" office:value-type="float" office:value="279726.45" calcext:value-type="float">
            <text:p><text:s/>279 726,4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10101:912</text:p>
          </table:table-cell>
          <table:table-cell table:style-name="ce53" office:value-type="float" office:value="175405.82" calcext:value-type="float">
            <text:p><text:s/>175 405,8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10101:913</text:p>
          </table:table-cell>
          <table:table-cell table:style-name="ce53" office:value-type="float" office:value="206995.2" calcext:value-type="float">
            <text:p><text:s/>206 995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10101:914</text:p>
          </table:table-cell>
          <table:table-cell table:style-name="ce53" office:value-type="float" office:value="314319.15" calcext:value-type="float">
            <text:p><text:s/>314 319,1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10101:917</text:p>
          </table:table-cell>
          <table:table-cell table:style-name="ce53" office:value-type="float" office:value="332458.56" calcext:value-type="float">
            <text:p><text:s/>332 458,5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10101:919</text:p>
          </table:table-cell>
          <table:table-cell table:style-name="ce53" office:value-type="float" office:value="213157.38" calcext:value-type="float">
            <text:p><text:s/>213 157,3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10101:922</text:p>
          </table:table-cell>
          <table:table-cell table:style-name="ce53" office:value-type="float" office:value="322746.16" calcext:value-type="float">
            <text:p><text:s/>322 746,1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101:923</text:p>
          </table:table-cell>
          <table:table-cell table:style-name="ce53" office:value-type="float" office:value="256181.24" calcext:value-type="float">
            <text:p><text:s/>256 181,2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10101:924</text:p>
          </table:table-cell>
          <table:table-cell table:style-name="ce53" office:value-type="float" office:value="236746.71" calcext:value-type="float">
            <text:p><text:s/>236 746,7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10101:925</text:p>
          </table:table-cell>
          <table:table-cell table:style-name="ce53" office:value-type="float" office:value="254842.98" calcext:value-type="float">
            <text:p><text:s/>254 842,9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10101:927</text:p>
          </table:table-cell>
          <table:table-cell table:style-name="ce53" office:value-type="float" office:value="188600" calcext:value-type="float">
            <text:p><text:s/>188 60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101:928</text:p>
          </table:table-cell>
          <table:table-cell table:style-name="ce53" office:value-type="float" office:value="189738.3" calcext:value-type="float">
            <text:p><text:s/>189 738,3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10101:932</text:p>
          </table:table-cell>
          <table:table-cell table:style-name="ce53" office:value-type="float" office:value="141761.88" calcext:value-type="float">
            <text:p><text:s/>141 761,8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10101:933</text:p>
          </table:table-cell>
          <table:table-cell table:style-name="ce53" office:value-type="float" office:value="109379.28" calcext:value-type="float">
            <text:p><text:s/>109 379,2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101:934</text:p>
          </table:table-cell>
          <table:table-cell table:style-name="ce53" office:value-type="float" office:value="189738.3" calcext:value-type="float">
            <text:p><text:s/>189 738,3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10101:935</text:p>
          </table:table-cell>
          <table:table-cell table:style-name="ce53" office:value-type="float" office:value="145624.08" calcext:value-type="float">
            <text:p><text:s/>145 624,0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10101:936</text:p>
          </table:table-cell>
          <table:table-cell table:style-name="ce53" office:value-type="float" office:value="158875.2" calcext:value-type="float">
            <text:p><text:s/>158 875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10101:937</text:p>
          </table:table-cell>
          <table:table-cell table:style-name="ce53" office:value-type="float" office:value="198813.29" calcext:value-type="float">
            <text:p><text:s/>198 813,2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10101:941</text:p>
          </table:table-cell>
          <table:table-cell table:style-name="ce53" office:value-type="float" office:value="141159.44" calcext:value-type="float">
            <text:p><text:s/>141 159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10101:942</text:p>
          </table:table-cell>
          <table:table-cell table:style-name="ce53" office:value-type="float" office:value="241979.4" calcext:value-type="float">
            <text:p><text:s/>241 979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10101:948</text:p>
          </table:table-cell>
          <table:table-cell table:style-name="ce53" office:value-type="float" office:value="249099.84" calcext:value-type="float">
            <text:p><text:s/>249 099,8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10101:950</text:p>
          </table:table-cell>
          <table:table-cell table:style-name="ce53" office:value-type="float" office:value="206437.66" calcext:value-type="float">
            <text:p><text:s/>206 437,6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10101:951</text:p>
          </table:table-cell>
          <table:table-cell table:style-name="ce53" office:value-type="float" office:value="203049.36" calcext:value-type="float">
            <text:p><text:s/>203 049,3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10101:954</text:p>
          </table:table-cell>
          <table:table-cell table:style-name="ce53" office:value-type="float" office:value="178002.68" calcext:value-type="float">
            <text:p><text:s/>178 002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110101:955</text:p>
          </table:table-cell>
          <table:table-cell table:style-name="ce53" office:value-type="float" office:value="249099.84" calcext:value-type="float">
            <text:p><text:s/>249 099,8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110101:956</text:p>
          </table:table-cell>
          <table:table-cell table:style-name="ce53" office:value-type="float" office:value="205295.54" calcext:value-type="float">
            <text:p><text:s/>205 295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110101:957</text:p>
          </table:table-cell>
          <table:table-cell table:style-name="ce53" office:value-type="float" office:value="68448.04" calcext:value-type="float">
            <text:p><text:s/>68 448,0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110101:958</text:p>
          </table:table-cell>
          <table:table-cell table:style-name="ce53" office:value-type="float" office:value="71543.68" calcext:value-type="float">
            <text:p><text:s/>71 543,6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110101:959</text:p>
          </table:table-cell>
          <table:table-cell table:style-name="ce53" office:value-type="float" office:value="156825.9" calcext:value-type="float">
            <text:p><text:s/>156 825,9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110101:961</text:p>
          </table:table-cell>
          <table:table-cell table:style-name="ce53" office:value-type="float" office:value="222914.54" calcext:value-type="float">
            <text:p><text:s/>222 914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10101:964</text:p>
          </table:table-cell>
          <table:table-cell table:style-name="ce53" office:value-type="float" office:value="207273.76" calcext:value-type="float">
            <text:p><text:s/>207 273,7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110101:967</text:p>
          </table:table-cell>
          <table:table-cell table:style-name="ce53" office:value-type="float" office:value="243343.02" calcext:value-type="float">
            <text:p><text:s/>243 343,0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110101:969</text:p>
          </table:table-cell>
          <table:table-cell table:style-name="ce53" office:value-type="float" office:value="276225.64" calcext:value-type="float">
            <text:p><text:s/>276 225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110101:973</text:p>
          </table:table-cell>
          <table:table-cell table:style-name="ce53" office:value-type="float" office:value="238120.8" calcext:value-type="float">
            <text:p><text:s/>238 120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110101:974</text:p>
          </table:table-cell>
          <table:table-cell table:style-name="ce53" office:value-type="float" office:value="242796.37" calcext:value-type="float">
            <text:p><text:s/>242 796,3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110101:975</text:p>
          </table:table-cell>
          <table:table-cell table:style-name="ce53" office:value-type="float" office:value="323276.29" calcext:value-type="float">
            <text:p><text:s/>323 276,2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10101:976</text:p>
          </table:table-cell>
          <table:table-cell table:style-name="ce53" office:value-type="float" office:value="406644.96" calcext:value-type="float">
            <text:p><text:s/>406 644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110101:977</text:p>
          </table:table-cell>
          <table:table-cell table:style-name="ce53" office:value-type="float" office:value="506419.2" calcext:value-type="float">
            <text:p><text:s/>506 419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110101:978</text:p>
          </table:table-cell>
          <table:table-cell table:style-name="ce53" office:value-type="float" office:value="304254.49" calcext:value-type="float">
            <text:p><text:s/>304 254,4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110101:979</text:p>
          </table:table-cell>
          <table:table-cell table:style-name="ce53" office:value-type="float" office:value="258093" calcext:value-type="float">
            <text:p><text:s/>258 093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110101:982</text:p>
          </table:table-cell>
          <table:table-cell table:style-name="ce53" office:value-type="float" office:value="219024.44" calcext:value-type="float">
            <text:p><text:s/>219 024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110101:987</text:p>
          </table:table-cell>
          <table:table-cell table:style-name="ce53" office:value-type="float" office:value="249908.25" calcext:value-type="float">
            <text:p><text:s/>249 908,2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110101:992</text:p>
          </table:table-cell>
          <table:table-cell table:style-name="ce53" office:value-type="float" office:value="234831.6" calcext:value-type="float">
            <text:p><text:s/>234 831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10101:993</text:p>
          </table:table-cell>
          <table:table-cell table:style-name="ce53" office:value-type="float" office:value="240342.4" calcext:value-type="float">
            <text:p><text:s/>240 342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10101:994</text:p>
          </table:table-cell>
          <table:table-cell table:style-name="ce53" office:value-type="float" office:value="277841.2" calcext:value-type="float">
            <text:p><text:s/>277 841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10101:995</text:p>
          </table:table-cell>
          <table:table-cell table:style-name="ce53" office:value-type="float" office:value="179726.72" calcext:value-type="float">
            <text:p><text:s/>179 726,7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10101:997</text:p>
          </table:table-cell>
          <table:table-cell table:style-name="ce53" office:value-type="float" office:value="194285.35" calcext:value-type="float">
            <text:p><text:s/>194 285,3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10101:998</text:p>
          </table:table-cell>
          <table:table-cell table:style-name="ce53" office:value-type="float" office:value="262425.64" calcext:value-type="float">
            <text:p><text:s/>262 425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10101:999</text:p>
          </table:table-cell>
          <table:table-cell table:style-name="ce53" office:value-type="float" office:value="274863.56" calcext:value-type="float">
            <text:p><text:s/>274 863,5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10501:254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10501:254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10501:254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10501:254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20108:98</text:p>
          </table:table-cell>
          <table:table-cell table:style-name="ce53" office:value-type="float" office:value="167212.42" calcext:value-type="float">
            <text:p><text:s/>167 212,4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30101:999</text:p>
          </table:table-cell>
          <table:table-cell table:style-name="ce53" office:value-type="float" office:value="347318.4" calcext:value-type="float">
            <text:p><text:s/>347 318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00000:68</text:p>
          </table:table-cell>
          <table:table-cell table:style-name="ce53" office:value-type="float" office:value="2807257.53" calcext:value-type="float">
            <text:p><text:s/>2 807 257,5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000000:8</text:p>
          </table:table-cell>
          <table:table-cell table:style-name="ce53" office:value-type="float" office:value="4905938.7" calcext:value-type="float">
            <text:p><text:s/>4 905 938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010202:1532</text:p>
          </table:table-cell>
          <table:table-cell table:style-name="ce53" office:value-type="float" office:value="113164.1" calcext:value-type="float">
            <text:p><text:s/>113 164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060104:80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60303:302</text:p>
          </table:table-cell>
          <table:table-cell table:style-name="ce53" office:value-type="float" office:value="174312.54" calcext:value-type="float">
            <text:p><text:s/>174 312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60402:154</text:p>
          </table:table-cell>
          <table:table-cell table:style-name="ce53" office:value-type="float" office:value="23482" calcext:value-type="float">
            <text:p><text:s/>23 48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70602:167</text:p>
          </table:table-cell>
          <table:table-cell table:style-name="ce53" office:value-type="float" office:value="553500" calcext:value-type="float">
            <text:p><text:s/>553 50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90101:1895</text:p>
          </table:table-cell>
          <table:table-cell table:style-name="ce53" office:value-type="float" office:value="95407" calcext:value-type="float">
            <text:p><text:s/>95 407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90402:64</text:p>
          </table:table-cell>
          <table:table-cell table:style-name="ce53" office:value-type="float" office:value="333717.52" calcext:value-type="float">
            <text:p><text:s/>333 717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90403:789</text:p>
          </table:table-cell>
          <table:table-cell table:style-name="ce53" office:value-type="float" office:value="363280.25" calcext:value-type="float">
            <text:p><text:s/>363 280,2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90410:221</text:p>
          </table:table-cell>
          <table:table-cell table:style-name="ce53" office:value-type="float" office:value="770428" calcext:value-type="float">
            <text:p><text:s/>770 42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090412:127</text:p>
          </table:table-cell>
          <table:table-cell table:style-name="ce53" office:value-type="float" office:value="230573.7" calcext:value-type="float">
            <text:p><text:s/>230 573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090412:128</text:p>
          </table:table-cell>
          <table:table-cell table:style-name="ce53" office:value-type="float" office:value="211686.83" calcext:value-type="float">
            <text:p><text:s/>211 686,8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090412:129</text:p>
          </table:table-cell>
          <table:table-cell table:style-name="ce53" office:value-type="float" office:value="229942.2" calcext:value-type="float">
            <text:p><text:s/>229 942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90412:144</text:p>
          </table:table-cell>
          <table:table-cell table:style-name="ce53" office:value-type="float" office:value="271722.66" calcext:value-type="float">
            <text:p><text:s/>271 722,6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90412:147</text:p>
          </table:table-cell>
          <table:table-cell table:style-name="ce53" office:value-type="float" office:value="318023.52" calcext:value-type="float">
            <text:p><text:s/>318 023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90412:149</text:p>
          </table:table-cell>
          <table:table-cell table:style-name="ce53" office:value-type="float" office:value="245459.89" calcext:value-type="float">
            <text:p><text:s/>245 459,8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90412:150</text:p>
          </table:table-cell>
          <table:table-cell table:style-name="ce53" office:value-type="float" office:value="247348.45" calcext:value-type="float">
            <text:p><text:s/>247 348,4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090412:151</text:p>
          </table:table-cell>
          <table:table-cell table:style-name="ce53" office:value-type="float" office:value="250484.85" calcext:value-type="float">
            <text:p><text:s/>250 484,8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090412:154</text:p>
          </table:table-cell>
          <table:table-cell table:style-name="ce53" office:value-type="float" office:value="304317" calcext:value-type="float">
            <text:p><text:s/>304 317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090412:155</text:p>
          </table:table-cell>
          <table:table-cell table:style-name="ce53" office:value-type="float" office:value="334293.96" calcext:value-type="float">
            <text:p><text:s/>334 293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90412:159</text:p>
          </table:table-cell>
          <table:table-cell table:style-name="ce53" office:value-type="float" office:value="342101.12" calcext:value-type="float">
            <text:p><text:s/>342 101,1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90412:164</text:p>
          </table:table-cell>
          <table:table-cell table:style-name="ce53" office:value-type="float" office:value="334293.96" calcext:value-type="float">
            <text:p><text:s/>334 293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90412:201</text:p>
          </table:table-cell>
          <table:table-cell table:style-name="ce53" office:value-type="float" office:value="179421.36" calcext:value-type="float">
            <text:p><text:s/>179 421,3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90412:208</text:p>
          </table:table-cell>
          <table:table-cell table:style-name="ce53" office:value-type="float" office:value="329498" calcext:value-type="float">
            <text:p><text:s/>329 49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90412:224</text:p>
          </table:table-cell>
          <table:table-cell table:style-name="ce53" office:value-type="float" office:value="226756.56" calcext:value-type="float">
            <text:p><text:s/>226 756,5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90412:225</text:p>
          </table:table-cell>
          <table:table-cell table:style-name="ce53" office:value-type="float" office:value="230573.7" calcext:value-type="float">
            <text:p><text:s/>230 573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90412:33</text:p>
          </table:table-cell>
          <table:table-cell table:style-name="ce53" office:value-type="float" office:value="283784" calcext:value-type="float">
            <text:p><text:s/>283 784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90412:34</text:p>
          </table:table-cell>
          <table:table-cell table:style-name="ce53" office:value-type="float" office:value="343596.11" calcext:value-type="float">
            <text:p><text:s/>343 596,1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90412:444</text:p>
          </table:table-cell>
          <table:table-cell table:style-name="ce53" office:value-type="float" office:value="496854.48" calcext:value-type="float">
            <text:p><text:s/>496 854,4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90412:486</text:p>
          </table:table-cell>
          <table:table-cell table:style-name="ce53" office:value-type="float" office:value="157067.1" calcext:value-type="float">
            <text:p><text:s/>157 067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90412:5</text:p>
          </table:table-cell>
          <table:table-cell table:style-name="ce53" office:value-type="float" office:value="295470.42" calcext:value-type="float">
            <text:p><text:s/>295 470,4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90412:502</text:p>
          </table:table-cell>
          <table:table-cell table:style-name="ce53" office:value-type="float" office:value="225597.9" calcext:value-type="float">
            <text:p><text:s/>225 597,9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90412:74</text:p>
          </table:table-cell>
          <table:table-cell table:style-name="ce53" office:value-type="float" office:value="367738.14" calcext:value-type="float">
            <text:p><text:s/>367 738,1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90412:75</text:p>
          </table:table-cell>
          <table:table-cell table:style-name="ce53" office:value-type="float" office:value="376642.44" calcext:value-type="float">
            <text:p><text:s/>376 642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90412:79</text:p>
          </table:table-cell>
          <table:table-cell table:style-name="ce53" office:value-type="float" office:value="332794.3" calcext:value-type="float">
            <text:p><text:s/>332 794,3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90412:81</text:p>
          </table:table-cell>
          <table:table-cell table:style-name="ce53" office:value-type="float" office:value="421117.2" calcext:value-type="float">
            <text:p><text:s/>421 117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90413:251</text:p>
          </table:table-cell>
          <table:table-cell table:style-name="ce53" office:value-type="float" office:value="183042.51" calcext:value-type="float">
            <text:p><text:s/>183 042,5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90413:290</text:p>
          </table:table-cell>
          <table:table-cell table:style-name="ce53" office:value-type="float" office:value="402754.59" calcext:value-type="float">
            <text:p><text:s/>402 754,5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90413:51</text:p>
          </table:table-cell>
          <table:table-cell table:style-name="ce53" office:value-type="float" office:value="382810.03" calcext:value-type="float">
            <text:p><text:s/>382 810,0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90603:26</text:p>
          </table:table-cell>
          <table:table-cell table:style-name="ce53" office:value-type="float" office:value="434734.34" calcext:value-type="float">
            <text:p><text:s/>434 734,3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90606:229</text:p>
          </table:table-cell>
          <table:table-cell table:style-name="ce53" office:value-type="float" office:value="19982" calcext:value-type="float">
            <text:p><text:s/>19 98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90606:230</text:p>
          </table:table-cell>
          <table:table-cell table:style-name="ce53" office:value-type="float" office:value="21321" calcext:value-type="float">
            <text:p><text:s/>21 321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90606:231</text:p>
          </table:table-cell>
          <table:table-cell table:style-name="ce53" office:value-type="float" office:value="21939" calcext:value-type="float">
            <text:p><text:s/>21 939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90606:232</text:p>
          </table:table-cell>
          <table:table-cell table:style-name="ce53" office:value-type="float" office:value="23381" calcext:value-type="float">
            <text:p><text:s/>23 381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90606:233</text:p>
          </table:table-cell>
          <table:table-cell table:style-name="ce53" office:value-type="float" office:value="24102" calcext:value-type="float">
            <text:p><text:s/>24 102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90606:42</text:p>
          </table:table-cell>
          <table:table-cell table:style-name="ce53" office:value-type="float" office:value="154086.64" calcext:value-type="float">
            <text:p><text:s/>154 086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100402:2617</text:p>
          </table:table-cell>
          <table:table-cell table:style-name="ce53" office:value-type="float" office:value="156089.94" calcext:value-type="float">
            <text:p><text:s/>156 089,9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110601:6</text:p>
          </table:table-cell>
          <table:table-cell table:style-name="ce53" office:value-type="float" office:value="167252.47" calcext:value-type="float">
            <text:p><text:s/>167 252,4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10601:7</text:p>
          </table:table-cell>
          <table:table-cell table:style-name="ce53" office:value-type="float" office:value="339220.2" calcext:value-type="float">
            <text:p><text:s/>339 220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130311:1</text:p>
          </table:table-cell>
          <table:table-cell table:style-name="ce53" office:value-type="float" office:value="146709.78" calcext:value-type="float">
            <text:p><text:s/>146 709,7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130312:249</text:p>
          </table:table-cell>
          <table:table-cell table:style-name="ce53" office:value-type="float" office:value="136752.22" calcext:value-type="float">
            <text:p><text:s/>136 752,2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140101:1398</text:p>
          </table:table-cell>
          <table:table-cell table:style-name="ce53" office:value-type="float" office:value="395150.95" calcext:value-type="float">
            <text:p><text:s/>395 150,9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50601:10</text:p>
          </table:table-cell>
          <table:table-cell table:style-name="ce53" office:value-type="float" office:value="308912.44" calcext:value-type="float">
            <text:p><text:s/>308 912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50601:102</text:p>
          </table:table-cell>
          <table:table-cell table:style-name="ce53" office:value-type="float" office:value="168925.5" calcext:value-type="float">
            <text:p><text:s/>168 925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50601:103</text:p>
          </table:table-cell>
          <table:table-cell table:style-name="ce53" office:value-type="float" office:value="212657.79" calcext:value-type="float">
            <text:p><text:s/>212 657,7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50601:107</text:p>
          </table:table-cell>
          <table:table-cell table:style-name="ce53" office:value-type="float" office:value="106466.72" calcext:value-type="float">
            <text:p><text:s/>106 466,7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50601:11</text:p>
          </table:table-cell>
          <table:table-cell table:style-name="ce53" office:value-type="float" office:value="254391.06" calcext:value-type="float">
            <text:p><text:s/>254 391,0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50601:112</text:p>
          </table:table-cell>
          <table:table-cell table:style-name="ce53" office:value-type="float" office:value="96735.06" calcext:value-type="float">
            <text:p><text:s/>96 735,0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50601:12</text:p>
          </table:table-cell>
          <table:table-cell table:style-name="ce53" office:value-type="float" office:value="172348" calcext:value-type="float">
            <text:p><text:s/>172 34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50601:13</text:p>
          </table:table-cell>
          <table:table-cell table:style-name="ce53" office:value-type="float" office:value="373758.21" calcext:value-type="float">
            <text:p><text:s/>373 758,2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50601:135</text:p>
          </table:table-cell>
          <table:table-cell table:style-name="ce53" office:value-type="float" office:value="185463.18" calcext:value-type="float">
            <text:p><text:s/>185 463,1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50601:148</text:p>
          </table:table-cell>
          <table:table-cell table:style-name="ce53" office:value-type="float" office:value="135483.3" calcext:value-type="float">
            <text:p><text:s/>135 483,3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50601:169</text:p>
          </table:table-cell>
          <table:table-cell table:style-name="ce53" office:value-type="float" office:value="177638.44" calcext:value-type="float">
            <text:p><text:s/>177 638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50601:171</text:p>
          </table:table-cell>
          <table:table-cell table:style-name="ce53" office:value-type="float" office:value="176960.7" calcext:value-type="float">
            <text:p><text:s/>176 960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50601:180</text:p>
          </table:table-cell>
          <table:table-cell table:style-name="ce53" office:value-type="float" office:value="57775.01" calcext:value-type="float">
            <text:p><text:s/>57 775,0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50601:189</text:p>
          </table:table-cell>
          <table:table-cell table:style-name="ce53" office:value-type="float" office:value="68864.95" calcext:value-type="float">
            <text:p><text:s/>68 864,9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50601:19</text:p>
          </table:table-cell>
          <table:table-cell table:style-name="ce53" office:value-type="float" office:value="114766.73" calcext:value-type="float">
            <text:p><text:s/>114 766,7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50601:2</text:p>
          </table:table-cell>
          <table:table-cell table:style-name="ce53" office:value-type="float" office:value="218181.6" calcext:value-type="float">
            <text:p><text:s/>218 181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50601:204</text:p>
          </table:table-cell>
          <table:table-cell table:style-name="ce53" office:value-type="float" office:value="176415.6" calcext:value-type="float">
            <text:p><text:s/>176 415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50601:217</text:p>
          </table:table-cell>
          <table:table-cell table:style-name="ce53" office:value-type="float" office:value="190443.22" calcext:value-type="float">
            <text:p><text:s/>190 443,2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50601:25</text:p>
          </table:table-cell>
          <table:table-cell table:style-name="ce53" office:value-type="float" office:value="166057.7" calcext:value-type="float">
            <text:p><text:s/>166 057,7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50601:27</text:p>
          </table:table-cell>
          <table:table-cell table:style-name="ce53" office:value-type="float" office:value="181685.98" calcext:value-type="float">
            <text:p><text:s/>181 685,9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50601:283</text:p>
          </table:table-cell>
          <table:table-cell table:style-name="ce53" office:value-type="float" office:value="136340.4" calcext:value-type="float">
            <text:p><text:s/>136 340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50601:284</text:p>
          </table:table-cell>
          <table:table-cell table:style-name="ce53" office:value-type="float" office:value="78035.1" calcext:value-type="float">
            <text:p><text:s/>78 035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150601:287</text:p>
          </table:table-cell>
          <table:table-cell table:style-name="ce53" office:value-type="float" office:value="204577.8" calcext:value-type="float">
            <text:p><text:s/>204 577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50601:292</text:p>
          </table:table-cell>
          <table:table-cell table:style-name="ce53" office:value-type="float" office:value="306815.04" calcext:value-type="float">
            <text:p><text:s/>306 815,0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50601:294</text:p>
          </table:table-cell>
          <table:table-cell table:style-name="ce53" office:value-type="float" office:value="82164.11" calcext:value-type="float">
            <text:p><text:s/>82 164,1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50601:302</text:p>
          </table:table-cell>
          <table:table-cell table:style-name="ce53" office:value-type="float" office:value="23253.1" calcext:value-type="float">
            <text:p><text:s/>23 253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50601:303</text:p>
          </table:table-cell>
          <table:table-cell table:style-name="ce53" office:value-type="float" office:value="155878.8" calcext:value-type="float">
            <text:p><text:s/>155 878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50601:304</text:p>
          </table:table-cell>
          <table:table-cell table:style-name="ce53" office:value-type="float" office:value="79263" calcext:value-type="float">
            <text:p><text:s/>79 263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50601:312</text:p>
          </table:table-cell>
          <table:table-cell table:style-name="ce53" office:value-type="float" office:value="106030.53" calcext:value-type="float">
            <text:p><text:s/>106 030,5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50601:316</text:p>
          </table:table-cell>
          <table:table-cell table:style-name="ce53" office:value-type="float" office:value="201667.18" calcext:value-type="float">
            <text:p><text:s/>201 667,1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50601:319</text:p>
          </table:table-cell>
          <table:table-cell table:style-name="ce53" office:value-type="float" office:value="153390.9" calcext:value-type="float">
            <text:p><text:s/>153 390,9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50601:324</text:p>
          </table:table-cell>
          <table:table-cell table:style-name="ce53" office:value-type="float" office:value="173692.8" calcext:value-type="float">
            <text:p><text:s/>173 692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50601:330</text:p>
          </table:table-cell>
          <table:table-cell table:style-name="ce53" office:value-type="float" office:value="138875.88" calcext:value-type="float">
            <text:p><text:s/>138 875,8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50601:331</text:p>
          </table:table-cell>
          <table:table-cell table:style-name="ce53" office:value-type="float" office:value="111294.4" calcext:value-type="float">
            <text:p><text:s/>111 294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50601:338</text:p>
          </table:table-cell>
          <table:table-cell table:style-name="ce53" office:value-type="float" office:value="255191.04" calcext:value-type="float">
            <text:p><text:s/>255 191,0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50601:339</text:p>
          </table:table-cell>
          <table:table-cell table:style-name="ce53" office:value-type="float" office:value="130393.2" calcext:value-type="float">
            <text:p><text:s/>130 393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50601:347</text:p>
          </table:table-cell>
          <table:table-cell table:style-name="ce53" office:value-type="float" office:value="47579.42" calcext:value-type="float">
            <text:p><text:s/>47 579,4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150601:348</text:p>
          </table:table-cell>
          <table:table-cell table:style-name="ce53" office:value-type="float" office:value="157390.62" calcext:value-type="float">
            <text:p><text:s/>157 390,6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150601:351</text:p>
          </table:table-cell>
          <table:table-cell table:style-name="ce53" office:value-type="float" office:value="25578.41" calcext:value-type="float">
            <text:p><text:s/>25 578,4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50601:354</text:p>
          </table:table-cell>
          <table:table-cell table:style-name="ce53" office:value-type="float" office:value="244991.93" calcext:value-type="float">
            <text:p><text:s/>244 991,9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50601:357</text:p>
          </table:table-cell>
          <table:table-cell table:style-name="ce53" office:value-type="float" office:value="164691" calcext:value-type="float">
            <text:p><text:s/>164 691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50601:358</text:p>
          </table:table-cell>
          <table:table-cell table:style-name="ce53" office:value-type="float" office:value="200320.2" calcext:value-type="float">
            <text:p><text:s/>200 320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50601:361</text:p>
          </table:table-cell>
          <table:table-cell table:style-name="ce53" office:value-type="float" office:value="231652.64" calcext:value-type="float">
            <text:p><text:s/>231 652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50601:363</text:p>
          </table:table-cell>
          <table:table-cell table:style-name="ce53" office:value-type="float" office:value="106466.72" calcext:value-type="float">
            <text:p><text:s/>106 466,7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150601:372</text:p>
          </table:table-cell>
          <table:table-cell table:style-name="ce53" office:value-type="float" office:value="176415.6" calcext:value-type="float">
            <text:p><text:s/>176 415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150601:373</text:p>
          </table:table-cell>
          <table:table-cell table:style-name="ce53" office:value-type="float" office:value="242427.78" calcext:value-type="float">
            <text:p><text:s/>242 427,7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150601:376</text:p>
          </table:table-cell>
          <table:table-cell table:style-name="ce53" office:value-type="float" office:value="180749.1" calcext:value-type="float">
            <text:p><text:s/>180 749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150601:378</text:p>
          </table:table-cell>
          <table:table-cell table:style-name="ce53" office:value-type="float" office:value="249272.4" calcext:value-type="float">
            <text:p><text:s/>249 272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150601:379</text:p>
          </table:table-cell>
          <table:table-cell table:style-name="ce53" office:value-type="float" office:value="213703.03" calcext:value-type="float">
            <text:p><text:s/>213 703,03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150601:383</text:p>
          </table:table-cell>
          <table:table-cell table:style-name="ce53" office:value-type="float" office:value="99408.48" calcext:value-type="float">
            <text:p><text:s/>99 408,4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150601:386</text:p>
          </table:table-cell>
          <table:table-cell table:style-name="ce53" office:value-type="float" office:value="93908.96" calcext:value-type="float">
            <text:p><text:s/>93 908,9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150601:389</text:p>
          </table:table-cell>
          <table:table-cell table:style-name="ce53" office:value-type="float" office:value="202718.88" calcext:value-type="float">
            <text:p><text:s/>202 718,8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150601:398</text:p>
          </table:table-cell>
          <table:table-cell table:style-name="ce53" office:value-type="float" office:value="312506.04" calcext:value-type="float">
            <text:p><text:s/>312 506,0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150601:4</text:p>
          </table:table-cell>
          <table:table-cell table:style-name="ce53" office:value-type="float" office:value="90468.6" calcext:value-type="float">
            <text:p><text:s/>90 468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150601:402</text:p>
          </table:table-cell>
          <table:table-cell table:style-name="ce53" office:value-type="float" office:value="121543.04" calcext:value-type="float">
            <text:p><text:s/>121 543,0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150601:403</text:p>
          </table:table-cell>
          <table:table-cell table:style-name="ce53" office:value-type="float" office:value="119973" calcext:value-type="float">
            <text:p><text:s/>119 973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150601:404</text:p>
          </table:table-cell>
          <table:table-cell table:style-name="ce53" office:value-type="float" office:value="190714.8" calcext:value-type="float">
            <text:p><text:s/>190 714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150601:407</text:p>
          </table:table-cell>
          <table:table-cell table:style-name="ce53" office:value-type="float" office:value="214760.52" calcext:value-type="float">
            <text:p><text:s/>214 760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150601:408</text:p>
          </table:table-cell>
          <table:table-cell table:style-name="ce53" office:value-type="float" office:value="246954.24" calcext:value-type="float">
            <text:p><text:s/>246 954,2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150601:410</text:p>
          </table:table-cell>
          <table:table-cell table:style-name="ce53" office:value-type="float" office:value="95700.8" calcext:value-type="float">
            <text:p><text:s/>95 700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150601:411</text:p>
          </table:table-cell>
          <table:table-cell table:style-name="ce53" office:value-type="float" office:value="95855.2" calcext:value-type="float">
            <text:p><text:s/>95 855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150601:413</text:p>
          </table:table-cell>
          <table:table-cell table:style-name="ce53" office:value-type="float" office:value="195929.25" calcext:value-type="float">
            <text:p><text:s/>195 929,2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50601:421</text:p>
          </table:table-cell>
          <table:table-cell table:style-name="ce53" office:value-type="float" office:value="122685.6" calcext:value-type="float">
            <text:p><text:s/>122 685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50601:423</text:p>
          </table:table-cell>
          <table:table-cell table:style-name="ce53" office:value-type="float" office:value="203907.9" calcext:value-type="float">
            <text:p><text:s/>203 907,9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50601:465</text:p>
          </table:table-cell>
          <table:table-cell table:style-name="ce53" office:value-type="float" office:value="253624.8" calcext:value-type="float">
            <text:p><text:s/>253 624,8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50601:469</text:p>
          </table:table-cell>
          <table:table-cell table:style-name="ce53" office:value-type="float" office:value="108818.64" calcext:value-type="float">
            <text:p><text:s/>108 818,6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50601:591</text:p>
          </table:table-cell>
          <table:table-cell table:style-name="ce53" office:value-type="float" office:value="139283.97" calcext:value-type="float">
            <text:p><text:s/>139 283,9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50601:614</text:p>
          </table:table-cell>
          <table:table-cell table:style-name="ce53" office:value-type="float" office:value="86860" calcext:value-type="float">
            <text:p><text:s/>86 86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50601:629</text:p>
          </table:table-cell>
          <table:table-cell table:style-name="ce53" office:value-type="float" office:value="142518.48" calcext:value-type="float">
            <text:p><text:s/>142 518,4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150601:63</text:p>
          </table:table-cell>
          <table:table-cell table:style-name="ce53" office:value-type="float" office:value="260043.5" calcext:value-type="float">
            <text:p><text:s/>260 043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150601:631</text:p>
          </table:table-cell>
          <table:table-cell table:style-name="ce53" office:value-type="float" office:value="214883.72" calcext:value-type="float">
            <text:p><text:s/>214 883,7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150601:636</text:p>
          </table:table-cell>
          <table:table-cell table:style-name="ce53" office:value-type="float" office:value="111575.76" calcext:value-type="float">
            <text:p><text:s/>111 575,7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150601:7</text:p>
          </table:table-cell>
          <table:table-cell table:style-name="ce53" office:value-type="float" office:value="205247" calcext:value-type="float">
            <text:p><text:s/>205 247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150601:74</text:p>
          </table:table-cell>
          <table:table-cell table:style-name="ce53" office:value-type="float" office:value="321105.15" calcext:value-type="float">
            <text:p><text:s/>321 105,15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150601:75</text:p>
          </table:table-cell>
          <table:table-cell table:style-name="ce53" office:value-type="float" office:value="241781.12" calcext:value-type="float">
            <text:p><text:s/>241 781,1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150601:772</text:p>
          </table:table-cell>
          <table:table-cell table:style-name="ce53" office:value-type="float" office:value="102220.56" calcext:value-type="float">
            <text:p><text:s/>102 220,5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50601:95</text:p>
          </table:table-cell>
          <table:table-cell table:style-name="ce53" office:value-type="float" office:value="147549.6" calcext:value-type="float">
            <text:p><text:s/>147 549,6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50601:98</text:p>
          </table:table-cell>
          <table:table-cell table:style-name="ce53" office:value-type="float" office:value="433561.2" calcext:value-type="float">
            <text:p><text:s/>433 561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50602:23</text:p>
          </table:table-cell>
          <table:table-cell table:style-name="ce53" office:value-type="float" office:value="172067.58" calcext:value-type="float">
            <text:p><text:s/>172 067,5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50602:27</text:p>
          </table:table-cell>
          <table:table-cell table:style-name="ce53" office:value-type="float" office:value="187911.9" calcext:value-type="float">
            <text:p><text:s/>187 911,9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50602:3</text:p>
          </table:table-cell>
          <table:table-cell table:style-name="ce53" office:value-type="float" office:value="207625.79" calcext:value-type="float">
            <text:p><text:s/>207 625,79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50602:35</text:p>
          </table:table-cell>
          <table:table-cell table:style-name="ce53" office:value-type="float" office:value="229711.24" calcext:value-type="float">
            <text:p><text:s/>229 711,2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50602:38</text:p>
          </table:table-cell>
          <table:table-cell table:style-name="ce53" office:value-type="float" office:value="172348" calcext:value-type="float">
            <text:p><text:s/>172 34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50602:4</text:p>
          </table:table-cell>
          <table:table-cell table:style-name="ce53" office:value-type="float" office:value="178858.4" calcext:value-type="float">
            <text:p><text:s/>178 858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50602:5</text:p>
          </table:table-cell>
          <table:table-cell table:style-name="ce53" office:value-type="float" office:value="185749.08" calcext:value-type="float">
            <text:p><text:s/>185 749,0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50602:9</text:p>
          </table:table-cell>
          <table:table-cell table:style-name="ce53" office:value-type="float" office:value="199544.52" calcext:value-type="float">
            <text:p><text:s/>199 544,5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030302:30</text:p>
          </table:table-cell>
          <table:table-cell table:style-name="ce53" office:value-type="float" office:value="249239" calcext:value-type="float">
            <text:p><text:s/>249 239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070102:11</text:p>
          </table:table-cell>
          <table:table-cell table:style-name="ce53" office:value-type="float" office:value="90531" calcext:value-type="float">
            <text:p><text:s/>90 531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0:070102:187</text:p>
          </table:table-cell>
          <table:table-cell table:style-name="ce53" office:value-type="float" office:value="37841" calcext:value-type="float">
            <text:p><text:s/>37 841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0:100201:42</text:p>
          </table:table-cell>
          <table:table-cell table:style-name="ce53" office:value-type="float" office:value="14672.54" calcext:value-type="float">
            <text:p><text:s/>14 672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00000:9839</text:p>
          </table:table-cell>
          <table:table-cell table:style-name="ce53" office:value-type="float" office:value="231180" calcext:value-type="float">
            <text:p><text:s/>231 18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038:7</text:p>
          </table:table-cell>
          <table:table-cell table:style-name="ce53" office:value-type="float" office:value="2164094.48" calcext:value-type="float">
            <text:p><text:s/>2 164 094,4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092:3194</text:p>
          </table:table-cell>
          <table:table-cell table:style-name="ce53" office:value-type="float" office:value="37425.3" calcext:value-type="float">
            <text:p><text:s/>37 425,3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157:5</text:p>
          </table:table-cell>
          <table:table-cell table:style-name="ce53" office:value-type="float" office:value="3117474.97" calcext:value-type="float">
            <text:p><text:s/>3 117 474,97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431:1903</text:p>
          </table:table-cell>
          <table:table-cell table:style-name="ce53" office:value-type="float" office:value="32087.16" calcext:value-type="float">
            <text:p><text:s/>32 087,1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100:19</text:p>
          </table:table-cell>
          <table:table-cell table:style-name="ce53" office:value-type="float" office:value="386424" calcext:value-type="float">
            <text:p><text:s/>386 424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09:72</text:p>
          </table:table-cell>
          <table:table-cell table:style-name="ce53" office:value-type="float" office:value="271412.81" calcext:value-type="float">
            <text:p><text:s/>271 412,81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29:28</text:p>
          </table:table-cell>
          <table:table-cell table:style-name="ce53" office:value-type="float" office:value="3065068.98" calcext:value-type="float">
            <text:p><text:s/>3 065 068,9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309:4</text:p>
          </table:table-cell>
          <table:table-cell table:style-name="ce53" office:value-type="float" office:value="23945198.4" calcext:value-type="float">
            <text:p><text:s/>23 945 198,4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1120:61</text:p>
          </table:table-cell>
          <table:table-cell table:style-name="ce53" office:value-type="float" office:value="665581.84" calcext:value-type="float">
            <text:p><text:s/>665 581,8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2028:92</text:p>
          </table:table-cell>
          <table:table-cell table:style-name="ce53" office:value-type="float" office:value="56564.82" calcext:value-type="float">
            <text:p><text:s/>56 564,82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054:3204</text:p>
          </table:table-cell>
          <table:table-cell table:style-name="ce53" office:value-type="float" office:value="26458.08" calcext:value-type="float">
            <text:p><text:s/>26 458,0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198:230</text:p>
          </table:table-cell>
          <table:table-cell table:style-name="ce53" office:value-type="float" office:value="351096" calcext:value-type="float">
            <text:p><text:s/>351 096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283:11</text:p>
          </table:table-cell>
          <table:table-cell table:style-name="ce53" office:value-type="float" office:value="576218.54" calcext:value-type="float">
            <text:p><text:s/>576 218,5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32:237</text:p>
          </table:table-cell>
          <table:table-cell table:style-name="ce53" office:value-type="float" office:value="4320001.28" calcext:value-type="float">
            <text:p><text:s/>4 320 001,28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901:1437</text:p>
          </table:table-cell>
          <table:table-cell table:style-name="ce53" office:value-type="float" office:value="31499.16" calcext:value-type="float">
            <text:p><text:s/>31 499,16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2076:305</text:p>
          </table:table-cell>
          <table:table-cell table:style-name="ce53" office:value-type="float" office:value="46224" calcext:value-type="float">
            <text:p><text:s/>46 224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2101:116</text:p>
          </table:table-cell>
          <table:table-cell table:style-name="ce53" office:value-type="float" office:value="181849.44" calcext:value-type="float">
            <text:p><text:s/>181 849,44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2109:340</text:p>
          </table:table-cell>
          <table:table-cell table:style-name="ce53" office:value-type="float" office:value="120776" calcext:value-type="float">
            <text:p><text:s/>120 776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291:1373</text:p>
          </table:table-cell>
          <table:table-cell table:style-name="ce53" office:value-type="float" office:value="17379.5" calcext:value-type="float">
            <text:p><text:s/>17 379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078:10</text:p>
          </table:table-cell>
          <table:table-cell table:style-name="ce53" office:value-type="float" office:value="595900" calcext:value-type="float">
            <text:p><text:s/>595 900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288:19</text:p>
          </table:table-cell>
          <table:table-cell table:style-name="ce53" office:value-type="float" office:value="504056" calcext:value-type="float">
            <text:p><text:s/>504 056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314:95</text:p>
          </table:table-cell>
          <table:table-cell table:style-name="ce53" office:value-type="float" office:value="345958" calcext:value-type="float">
            <text:p><text:s/>345 958,0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492:37</text:p>
          </table:table-cell>
          <table:table-cell table:style-name="ce53" office:value-type="float" office:value="1457635.2" calcext:value-type="float">
            <text:p><text:s/>1 457 635,2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800:345</text:p>
          </table:table-cell>
          <table:table-cell table:style-name="ce53" office:value-type="float" office:value="606658.5" calcext:value-type="float">
            <text:p><text:s/>606 658,5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800:85</text:p>
          </table:table-cell>
          <table:table-cell table:style-name="ce53" office:value-type="float" office:value="827734.1" calcext:value-type="float">
            <text:p><text:s/>827 734,10 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4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 table:number-rows-repeated="1048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140101:56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8:120114:42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3:6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7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2:43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49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00000:116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101:31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90901:8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102:126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10301:3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20101:179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30101:63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4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401:6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00101:15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20401:35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5:981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301:29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301:30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301:30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301:30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301:31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301:43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3:938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3:939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40103:4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05:5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26:29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26:31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36:60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30102:7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30105:53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30105:76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50301:79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80105:3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40213:9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40213:9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50101:162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50201:41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101:208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40104:177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1101:75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40105:18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40105:31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40105:84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40106:61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40106:61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40106:61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40106:61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90101:31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1:232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1:236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1:237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1:238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1:240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1:241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1:241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1:256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1:2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1:89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1:90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1:96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1:98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7:11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7:77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7:77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08:235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9:490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10:193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10:193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11:39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00000:88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20604:3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20604:5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409:60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409:60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409:60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409:61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409:61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409:61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409:61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9:61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09:62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09:62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09:6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09:62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409:62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409:63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409:63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602:85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703:234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90306:3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90412:13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412:13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90412:14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90412:14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90412:15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90412:15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90412:16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90412:48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90413:36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90413:86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90413:86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40104:23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50404:6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50601:1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50601:16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50601:17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50601:18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50601:27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50601:2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50601: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50601:30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50601:34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50601:35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50601:37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50601:39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50601:39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50601:39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50601:41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50601:43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50601:43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50601:43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50601:44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50601:45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50601:46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50601:5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50601:59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50601:6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50602:1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50602:2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50602:3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50602:4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00000:53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20401:102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20401:102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20401:59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20401:59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1:050101:110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050101:12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1:050101:144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1:050101:149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1:050101:4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1:050101:6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1:050101:75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1:050101:789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1:050101:98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1:070202: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1:080201:18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1:080201:21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090101:51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00000:25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92:16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57: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21: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08:1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2018: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062:3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062: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118:4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735:11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735:1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847:14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967:6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2021:27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2021:59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2052:59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2060:4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36:15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62:90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62:90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74:1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74:8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261:9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404:47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605:1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2026:13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2030: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2073:6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2098:1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100:90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117: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291:1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346:3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820:11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935: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983:1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991:3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1045: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1048:2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050:28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1051:22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1055:35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1276:3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1525:1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528:11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1528:2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1535:1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1549: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1558:3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1637:6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1680:4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2006:6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2015:123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2029:20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2049:607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70201:11</text:p>
          </table:table-cell>
          <table:table-cell table:style-name="ce54" office:value-type="date" office:date-value="2022-12-13" calcext:value-type="date">
            <text:p>13.12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3T14:46:34.005000000</dc:date>
    <meta:print-date>2020-08-20T09:13:54Z</meta:print-date>
    <meta:editing-duration>PT4S</meta:editing-duration>
    <meta:editing-cycles>1</meta:editing-cycles>
    <meta:document-statistic meta:table-count="3" meta:cell-count="2777" meta:object-count="0"/>
  </office:meta>
</office:document-meta>
</file>